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style:font-weight-complex="bold"/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39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style:font-weight-complex="bold"/>
    </style:style>
    <style:style style:name="T42" style:parent-style-name="Predvolenépísmoodseku" style:family="text">
      <style:text-properties style:font-weight-complex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style:font-weight-complex="bold"/>
    </style:style>
    <style:style style:name="P45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6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7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8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9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0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1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52" style:parent-style-name="Predvolenépísmoodseku" style:family="text">
      <style:text-properties style:font-weight-complex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style:font-weight-complex="bold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Normálny" style:family="paragraph">
      <style:paragraph-properties>
        <style:tab-stops>
          <style:tab-stop style:type="left" style:leader-style="dotted" style:leader-text="." style:position="2.8548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7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8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59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60" style:parent-style-name="Normálny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1" style:parent-style-name="Predvolenépísmoodseku" style:family="text">
      <style:text-properties style:font-weight-complex="bold"/>
    </style:style>
    <style:style style:name="P6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63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6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0" style:parent-style-name="Normálny" style:list-style-name="LFO2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1" style:parent-style-name="Predvolenépísmoodseku" style:family="text">
      <style:text-properties fo:color="#000000"/>
    </style:style>
    <style:style style:name="T72" style:parent-style-name="Predvolenépísmoodseku" style:family="text">
      <style:text-properties fo:font-weight="bold" style:font-weight-asian="bold" fo:color="#000000"/>
    </style:style>
    <style:style style:name="T73" style:parent-style-name="Predvolenépísmoodseku" style:family="text">
      <style:text-properties fo:color="#000000"/>
    </style:style>
    <style:style style:name="P74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fo:font-weight="bold" style:font-weight-asian="bold" fo:color="#000000"/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style:font-weight-complex="bold" fo:color="#000000"/>
    </style:style>
    <style:style style:name="T79" style:parent-style-name="Predvolenépísmoodsek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weight-complex="bold" fo:color="#000000"/>
    </style:style>
    <style:style style:name="P81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82" style:parent-style-name="Predvolenépísmoodseku" style:family="text">
      <style:text-properties style:font-weight-complex="bold" fo:color="#000000"/>
    </style:style>
    <style:style style:name="T83" style:parent-style-name="Predvolenépísmoodseku" style:family="text">
      <style:text-properties fo:font-weight="bold" style:font-weight-asian="bold" style:font-weight-complex="bold" fo:color="#000000"/>
    </style:style>
    <style:style style:name="P84" style:parent-style-name="Normálny" style:family="paragraph">
      <style:paragraph-properties style:text-autospace="none" fo:text-align="justify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font-weight="bold" style:font-weight-asian="bold" fo:color="#000000"/>
    </style:style>
    <style:style style:name="T87" style:parent-style-name="Predvolenépísmoodseku" style:family="text">
      <style:text-properties fo:color="#000000"/>
    </style:style>
    <style:style style:name="P88" style:parent-style-name="Normálny" style:family="paragraph">
      <style:paragraph-properties style:text-autospace="none" fo:text-align="justify" fo:line-height="100%" fo:margin-left="0.1972in" fo:text-indent="-0.1951in">
        <style:tab-stops>
          <style:tab-stop style:type="left" style:position="0.0986in"/>
        </style:tab-stops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font-weight="bold" style:font-weight-asian="bold" fo:color="#000000"/>
    </style:style>
    <style:style style:name="T91" style:parent-style-name="Predvolenépísmoodseku" style:family="text">
      <style:text-properties fo:color="#000000"/>
    </style:style>
    <style:style style:name="P92" style:parent-style-name="Normálny" style:family="paragraph">
      <style:paragraph-properties style:text-autospace="none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font-weight="bold" style:font-weight-asian="bold" fo:color="#000000"/>
    </style:style>
    <style:style style:name="T96" style:parent-style-name="Predvolenépísmoodseku" style:family="text">
      <style:text-properties fo:color="#000000"/>
    </style:style>
    <style:style style:name="P97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font-weight="bold" style:font-weight-asian="bold" style:font-weight-complex="bold" fo:color="#000000"/>
    </style:style>
    <style:style style:name="T100" style:parent-style-name="Predvolenépísmoodseku" style:family="text">
      <style:text-properties fo:color="#000000"/>
    </style:style>
    <style:style style:name="P101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2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3" style:parent-style-name="Normálny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fo:color="#000000"/>
    </style:style>
    <style:style style:name="P104" style:parent-style-name="Normálny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fo:color="#000000"/>
    </style:style>
    <style:style style:name="P10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6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Odsekzoznamu" style:family="paragraph">
      <style:paragraph-properties fo:line-height="100%" fo:margin-left="0.1972in">
        <style:tab-stops/>
      </style:paragraph-properties>
    </style:style>
    <style:style style:name="T109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Hypertextovéprepojenie" style:family="text">
      <style:text-properties style:font-name="Times New Roman" fo:font-style="italic" style:font-style-asian="italic"/>
    </style:style>
    <style:style style:name="T111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iadateľ/Stavebník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</text:p>
      <text:p text:style-name="P6">Mesto Leopoldov</text:p>
      <text:p text:style-name="P7">Hlohovská cesta 1818/2A</text:p>
      <text:p text:style-name="P8">920 41 Leopoldov<text:bookmark-end text:name="_Hlk93057456"/></text:p>
      <text:p text:style-name="P9"/>
      <text:p text:style-name="P10"/>
      <text:p text:style-name="P11">Vec</text:p>
      <text:p text:style-name="P12">Ohlásenie drobnej stavby</text:p>
      <text:p text:style-name="P13"/>
      <text:p text:style-name="P14">podľa § 57 zákona č. 50/1976 Zb. o územnom plánovaní a stavebnom poriadku (stavebný zákon) v znení neskorších predpisov <text:s/>a zmien a § 5 vyhl. Č. 453/2000 Z. z.</text:p>
      <text:p text:style-name="P15"/>
      <text:p text:style-name="P16"><text:bookmark-start text:name="_Hlk93302372"/><text:span text:style-name="T17">Názov a druh stavby</text:span><text:span text:style-name="T18"><text:tab/></text:span></text:p>
      <text:p text:style-name="P19"><text:span text:style-name="T20">Miesto stavby</text:span><text:tab/>v Leopoldove<text:span text:style-name="T21"><text:tab/></text:span></text:p>
      <text:p text:style-name="P22"><text:span text:style-name="T23">Parcelné číslo a d</text:span><text:span text:style-name="T24">ruh pozemku</text:span><text:tab/></text:p>
      <text:p text:style-name="P25"/>
      <text:p text:style-name="P26"><text:span text:style-name="T27">Názov hlavnej stavby,<text:s/></text:span><text:span text:style-name="T28">ku ktorej bude drobná stavba plniť doplnkovú funkciu</text:span><text:span text:style-name="T29"><text:s/>napr. rodinný dom</text:span></text:p>
      <text:p text:style-name="P30"><text:tab/></text:p>
      <text:p text:style-name="P31"><text:span text:style-name="T32">Účel drobnej stavby</text:span><text:span text:style-name="T33"><text:tab/></text:span></text:p>
      <text:p text:style-name="P34"><text:span text:style-name="T35">Jednoduchý technický popis uskutočnenia stavby</text:span><text:span text:style-name="T36"><text:tab/></text:span></text:p>
      <text:p text:style-name="P37"><text:tab/></text:p>
      <text:p text:style-name="P38">Stavba bude uskutočňovaná:</text:p>
      <text:p text:style-name="P39"><text:span text:style-name="T40">Svojpomocne*</text:span><text:span text:style-name="T41">, pod odborným vedením:</text:span><text:span text:style-name="T42"><text:tab/></text:span><text:span text:style-name="T43">Dodávateľsky*</text:span><text:span text:style-name="T44">:<text:s/></text:span></text:p>
      <text:p text:style-name="P45">Meno:<text:tab/>Meno (názov):</text:p>
      <text:p text:style-name="P46">Adresa:<text:tab/>Adresa(sídlo):</text:p>
      <text:p text:style-name="P47">Vzdelanie:<text:tab/>IČO:</text:p>
      <text:p text:style-name="P48">Dĺžka praxe v odbore:</text:p>
      <text:p text:style-name="P49"><text:tab/></text:p>
      <text:p text:style-name="P50"/>
      <text:p text:style-name="P51"><text:span text:style-name="T52">Pri uskutočňovaní drobnej stavby<text:s/></text:span><text:span text:style-name="T53">bude/nebude*<text:s/></text:span><text:span text:style-name="T54">potrebné</text:span><text:span text:style-name="T55"><text:s/>použiť susedné nehnuteľnosti</text:span></text:p>
      <text:p text:style-name="P56">S parcelným číslom<text:tab/>, ktorých vlastníkmi sú<text:tab/></text:p>
      <text:p text:style-name="P57">Svojím podpisom potvrdzujú súhlas s použitím ich nehnuteľností.<text:s/>podpis<text:tab/></text:p>
      <text:p text:style-name="P58"/>
      <text:soft-page-break/>
      <text:p text:style-name="P59">Poznámka:<text:s/></text:p>
      <text:p text:style-name="P60"><text:span text:style-name="T61">Drobnú stavbu je možné začať vykonávať až po doručení písomného oznámenia Mesta Leopoldov, že proti stavbe nemá námietky.</text:span></text:p>
      <text:p text:style-name="P62"><text:bookmark-end text:name="_Hlk93302372"/>*nehodiace prečiarknuť<text:s/></text:p>
      <text:p text:style-name="P63"/>
      <text:p text:style-name="P64"/>
      <text:p text:style-name="P65"><text:tab/></text:p>
      <text:p text:style-name="P66">Podpis žiadateľa</text:p>
      <text:p text:style-name="P67"/>
      <text:p text:style-name="P68"/>
      <text:p text:style-name="P69">Povinné prílohy:</text:p>
      <text:list text:style-name="LFO1">
        <text:list-item text:start-value="1">
          <text:p text:style-name="P70"><text:span text:style-name="T71">Súhlas ostatných<text:s/></text:span><text:span text:style-name="T72">spoluvlastníkov pozemku</text:span><text:span text:style-name="T73"><text:s/>(ak títo nie sú tiež stavebníkmi) pokiaľ spoluvlastnícky podiel stavebníka k pozemku (na ktorom sa navrhuje umiestniť drobná stavba) je ½ alebo menší.</text:span></text:p>
        </text:list-item>
        <text:list-item>
          <text:p text:style-name="P74"><text:span text:style-name="T75">2 x<text:s/></text:span><text:span text:style-name="T76">jednoduchý situačný výkres</text:span><text:span text:style-name="T77">, ktorý obsahuje vyznačenie<text:s/></text:span><text:span text:style-name="T78">umiestnenia stavby na pozemku vrátane odstupov od hraníc so susednými pozemkami a od susedných stavieb a stavebné riešenie stavby –<text:s/></text:span><text:span text:style-name="T79">osadenie stavby v teréne, pôdorys a rez stavbou</text:span><text:span text:style-name="T80"><text:s/>(môže vypracovať osoba s príslušným odborným stavebným vzdelaním).</text:span></text:p>
        </text:list-item>
      </text:list>
      <text:p text:style-name="P81"><text:span text:style-name="T82">3.  </text:span><text:span text:style-name="T83">Jednoduchý technický opis stavby.</text:span></text:p>
      <text:p text:style-name="P84"><text:span text:style-name="T85">4.  Rozhodnutia, stanoviská, vyjadrenia, súhlasy, posúdenia alebo iné opatrenia<text:s/></text:span><text:span text:style-name="T86">dotknutých orgánov štátnej správy</text:span><text:span text:style-name="T87">.</text:span></text:p>
      <text:p text:style-name="P88"><text:span text:style-name="T89">5.  Vyhlásenie<text:s/></text:span><text:span text:style-name="T90">kvalifikovanej osoby</text:span><text:span text:style-name="T91">, že bude zabezpečovať vedenie uskutočňovania drobnej stavby svojpomocou; (t. j. osoby, ktorá má vysokoškolské vzdelanie stavebného smeru alebo architektonického smeru alebo odborné stredoškolské vzdelanie stavebného smeru a najmenej tri roky praxe v odbore), ak stavebník sám nespĺňa uvedené požiadavky.</text:span></text:p>
      <text:p text:style-name="P92"><text:span text:style-name="T93">6. </text:span><text:span text:style-name="T94">Záväzné stanovisko<text:s/></text:span><text:span text:style-name="T95">Krajského pamiatkového úradu</text:span><text:span text:style-name="T96"><text:s/>Trnava (ul. Cukrová 1, 917 01 Trnava), ak ide o drobnú stavbu, ktorá sa má umiestniť v pamiatkovo chránenom území (§ 32 ods. 12 zákona č. 49/2002 Z .z. o ochrane pamiatkového fondu v znení neskorších predpisov).</text:span></text:p>
      <text:p text:style-name="P97"><text:span text:style-name="T98">7.  </text:span><text:span text:style-name="T99">Doklad o zaplatení správneho poplatku</text:span><text:span text:style-name="T100"><text:s/></text:span></text:p>
      <text:list text:style-name="LFO3" text:continue-numbering="true">
        <text:list-item>
          <text:p text:style-name="P101">právnická osoba ..... 30 eur<text:s/></text:p>
        </text:list-item>
        <text:list-item>
          <text:p text:style-name="P102">fyzická osoba ..... 10 eur</text:p>
        </text:list-item>
      </text:list>
      <text:p text:style-name="P103"/>
      <text:p text:style-name="P104"/>
      <text:p text:style-name="P105"/>
      <text:p text:style-name="P10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7"/>
      <text:p text:style-name="P108"><text:span text:style-name="T109">Informácie o spracúvaní osobných údajov prevádzkovateľom sú vám plne k dispozícii na webovom sídle<text:s/></text:span><text:a xlink:href="http://www.osobnyudaj.sk/informovanie" office:target-frame-name="_top" xlink:show="replace"><text:span text:style-name="T110">www.osobnyudaj.sk/informovanie</text:span></text:a><text:span text:style-name="T111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hlásenie drobnej stavby</dc:title>
    <meta:initial-creator>Mestský úrad Leopoldov</meta:initial-creator>
    <dc:creator>Mary</dc:creator>
    <meta:creation-date>2024-09-16T08:58:00Z</meta:creation-date>
    <dc:date>2024-09-16T08:58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25" meta:character-count="3060" meta:row-count="100" meta:non-whitespace-character-count="2702"/>
  </office:meta>
</office:document-meta>
</file>